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voorbereidingsprocedure perceel B2070 Broeksteeg in Haaren (OV575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kappen van een dode boom</text:p>
            <text:p text:style-name="common-al">Activiteit: Kappen en Aanleggen</text:p>
            <text:p text:style-name="common-al">Datum verleend: 12-8-2020</text:p>
            <text:p text:style-name="common-al"/>
            <text:p text:style-name="common-al">
            <text:span text:style-name="nadrukvet">Procedure bezwaar</text:span>
          </text:p>
            <text:p text:style-name="common-al">Als uw directe belangen worden geschaad door een genomen besluit, dan kunt u een bezwaar indienen.</text:p>
            <text:p text:style-name="common-al">Dat kan tot zes weken na de datum waarop het besluit bekend is gemaakt <text:span text:style-name="nadrukvet">aan de aanvrager</text:span>. De datum ziet u in de openbare</text:p>
            <text:p text:style-name="common-al">bekendmaking van de verleende vergunning. Het bezwaarschrift moet ten minste bevatten:</text:p>
            <text:p text:style-name="common-al">a. uw naam en uw adres met handtekening;</text:p>
            <text:p text:style-name="common-al">b. de dagtekening;</text:p>
            <text:p text:style-name="common-al">c. een omschrijving van het besluit waartegen het bezwaarschrift is gericht;</text:p>
            <text:p text:style-name="common-al">d. uw reden(en) van het bezwaar</text:p>
            <text:p text:style-name="common-al">Een bezwaarschrift schort de werking van het besluit niet op.</text:p>
            <text:p text:style-name="common-al">
            <text:span text:style-name="nadrukvet">Procedure voorlopige voorziening</text:span>
          </text:p>
            <text:p text:style-name="common-al">Als uw bezwaarschrift in behandeling is, kan al gebruik worden gemaakt van het besluit. Om dit te voorkomen, kunt u tevens</text:p>
            <text:p text:style-name="common-al">bij de voorzieningenrechter van de rechtbank in ’s-Hertogenbosch een verzoek indienen om een voorlopige voorziening (bijvoorbeeld</text:p>
            <text:p text:style-name="common-al">een schorsing van het besluit). Dit verzoek moet u samen met een kopie van het besluit sturen naar Postbus 90125,</text:p>
            <text:p text:style-name="last-al">5200 MA ’s-Hertogenbosch. Voor de behandeling van een verzoek om voorlopige voorziening moet u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en</text:p>
            </table:table-cell>
            <table:table-cell office:value-type="string" table:style-name="header.C">
              <text:p text:style-name="headerright"><text:span text:style-name="nr">Nr. 212912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1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2912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Haa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en</meta:user-defined>
    <meta:user-defined meta:name="OVERHEID.Gemeente/OVERHEID.authority">Haaren</meta:user-defined>
    <meta:user-defined meta:name="OVERHEID.TaxonomieBeleidsagenda/OVERHEID.category">Natuur en milieu | Organisatie en beleid</meta:user-defined>
    <dc:language>nl</dc:language>
    <meta:user-defined meta:name="OVERHEID.EPSG28992/DC.spatial">145421.223 403532.981</meta:user-defined>
    <meta:user-defined meta:name="DC.title">Verleende omgevingsvergunning reguliere voorbereidingsprocedure perceel B2070 Broeksteeg in Haaren (OV57580)</meta:user-defined>
    <meta:user-defined meta:name="OVERHEID.PostcodeHuisnummer/OVERHEIDop.postcodeHuisnummer">5076SB 1</meta:user-defined>
    <meta:user-defined meta:name="OVERHEIDop.straatnaam">Broeksteeg</meta:user-defined>
    <meta:user-defined meta:name="OVERHEIDop.woonplaats">Haaren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2912</meta:user-defined>
    <meta:user-defined meta:name="OVERHEIDop.GmbID/DC.identifier">gmb-2020-212912</meta:user-defined>
    <meta:user-defined meta:name="OVERHEIDop.versieInformatie"/>
  </office:meta>
</office:document-meta>
</file>