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Tangramstraat 5, 1448D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0 heeft de gemeente een voorwerpen op de openbare weg melding ontvangenvoor delocatie Tangramstraat 5, 1448DM Purmerend. De melding is geregistreerd onder zaaknummer A2020-0553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290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0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0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86.56 500340.49</meta:user-defined>
    <meta:user-defined meta:name="DC.title">Kennisgeving ontvangst voorwerpen op de openbare weg melding Tangramstraat 5, 1448DM Purmerend</meta:user-defined>
    <meta:user-defined meta:name="OVERHEID.PostcodeHuisnummer/OVERHEIDop.postcodeHuisnummer">1448DM 5</meta:user-defined>
    <meta:user-defined meta:name="OVERHEIDop.straatnaam">Tangramstraat</meta:user-defined>
    <meta:user-defined meta:name="OVERHEIDop.woonplaats">Purmerend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905</meta:user-defined>
    <meta:user-defined meta:name="OVERHEIDop.GmbID/DC.identifier">gmb-2020-212905</meta:user-defined>
    <meta:user-defined meta:name="OVERHEIDop.versieInformatie"/>
  </office:meta>
</office:document-meta>
</file>