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33 jaar 2020</text:p>
            <text:p text:style-name="common-al"/>
            <text:p text:style-name="common-al">Het onderstaande besluit is door de burgemeester en/of het college van burgemeester en wethouders van Beuningen, op genoemde datum, verzonden naar de betreffende aanvrager:</text:p>
            <text:p text:style-name="common-al"/>
            <text:p text:style-name="common-al">Activiteit:  ontheffing gebruik openbare ruimte, reclameborden KWF, Hoffman Buitenreclame </text:p>
            <text:p text:style-name="common-al">Locatie:  gemeente Beuningen </text:p>
            <text:p text:style-name="common-al">Verzonden:  13 augustus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p text:style-name="al"/>
              </text:list-item>
            </text:list>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9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8-19</meta:user-defined>
    <meta:user-defined meta:name="DCTERMS.W3CDTF/OVERHEIDop.jaargang">2020</meta:user-defined>
    <meta:user-defined meta:name="OVERHEIDop.publicationIssue">212902</meta:user-defined>
    <meta:user-defined meta:name="OVERHEIDop.GmbID/DC.identifier">gmb-2020-212902</meta:user-defined>
    <meta:user-defined meta:name="OVERHEIDop.versieInformatie"/>
  </office:meta>
</office:document-meta>
</file>