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 4 tot en met 11 september 2020</text:p>
      <text:section text:name="zakelijke-mededeling_id1-3-2" text:style-name="zakelijke-mededeling">
        <text:section text:name="zakelijke-mededeling-tekst_id1-3-2-1" text:style-name="zakelijke-mededeling-tekst">
          <text:section text:name="tekst_id1-3-2-1-1" text:style-name="tekst">
            <text:p text:style-name="common-al">Gemeld door: Koninklijke Landmacht</text:p>
            <text:p text:style-name="common-al"/>
            <text:p text:style-name="common-al">Locatie: Nuenen</text:p>
            <text:p text:style-name="common-al"/>
            <text:p text:style-name="common-al">Datum: 4 tot en met 11 september 2020</text:p>
            <text:p text:style-name="common-al"/>
            <text:p text:style-name="common-al">De oefening wordt gehouden in het kader van training voor militairen van de Koninklijke Landmacht. Praktisch gezien houdt dit in dat de militairen zich in voertuigen verplaatsen door de regio. Men zal hierbij het doorgaand verkeer niet </text:p>
            <text:p text:style-name="common-al">hinderen. Men zal zich houden aan de COVID-19 regeling RIVM.</text:p>
            <text:p text:style-name="common-al">Er wordt geen gebruik gemaakt van (oefen)munitie op Niet Militair Terrein.</text:p>
            <text:p text:style-name="common-al">Men gaat zich verplaatsen over bestaande (vaar) wegen en paden en het doorgaand verkeer wordt hierbij niet gehinder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89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Openbare orde en veiligheid | Organisatie en beleid</meta:user-defined>
    <meta:user-defined meta:name="OVERHEIDop.referentienummer">2020.11702</meta:user-defined>
    <dc:language>nl</dc:language>
    <meta:user-defined meta:name="OVERHEID.Gemeente/DC.spatial">Nuenen, Gerwen en Nederwetten</meta:user-defined>
    <meta:user-defined meta:name="DC.title">Militaire Oefening 4 tot en met 11 september 2020</meta:user-defined>
    <meta:user-defined meta:name="DCTERMS.W3CDTF/DCTERMS.available">2020-08-21</meta:user-defined>
    <meta:user-defined meta:name="DCTERMS.W3CDTF/OVERHEIDop.jaargang">2020</meta:user-defined>
    <meta:user-defined meta:name="OVERHEIDop.publicationIssue">212896</meta:user-defined>
    <meta:user-defined meta:name="OVERHEIDop.GmbID/DC.identifier">gmb-2020-212896</meta:user-defined>
    <meta:user-defined meta:name="OVERHEIDop.versieInformatie"/>
  </office:meta>
</office:document-meta>
</file>