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llemansveldweg150, Holterhofweg 270, Kromhofsweg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V-2019-6553 voor een omgevingsvergunning : het bouwen van drie zonneparken voor de duur van 25 jaar  (fase 2), op locatie Allemansveldweg150, Holterhofweg 270, Kromhofsweg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9 augustus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05 469570</meta:user-defined>
    <meta:user-defined meta:name="OVERHEID.EPSG28992/DC.spatial">259969 468318</meta:user-defined>
    <meta:user-defined meta:name="OVERHEID.EPSG28992/DC.spatial">260794 468662</meta:user-defined>
    <meta:user-defined meta:name="DC.title">Kennisgeving besluit omgevingsvergunning  Allemansveldweg150, Holterhofweg 270, Kromhofsweg 10</meta:user-defined>
    <meta:user-defined meta:name="OVERHEID.PostcodeHuisnummer/OVERHEIDop.postcodeHuisnummer">7535PC 10</meta:user-defined>
    <meta:user-defined meta:name="OVERHEID.PostcodeHuisnummer/OVERHEIDop.postcodeHuisnummer">7536PE 150</meta:user-defined>
    <meta:user-defined meta:name="OVERHEID.PostcodeHuisnummer/OVERHEIDop.postcodeHuisnummer">7534PT 270</meta:user-defined>
    <meta:user-defined meta:name="OVERHEIDop.straatnaam">Kromhofsweg</meta:user-defined>
    <meta:user-defined meta:name="OVERHEIDop.straatnaam">Allemansveldweg</meta:user-defined>
    <meta:user-defined meta:name="OVERHEIDop.straatnaam">Hölterhofweg</meta:user-defined>
    <meta:user-defined meta:name="OVERHEIDop.woonplaats">Enschede</meta:user-defined>
    <meta:user-defined meta:name="OVERHEIDop.woonplaats">Enschede</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2894</meta:user-defined>
    <meta:user-defined meta:name="OVERHEIDop.GmbID/DC.identifier">gmb-2020-212894</meta:user-defined>
    <meta:user-defined meta:name="OVERHEIDop.versieInformatie"/>
  </office:meta>
</office:document-meta>
</file>