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Jorisweg 16 te Hegelsom, aangevraagde omgevingsvergunning 17 augustus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verbouwing van de won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12893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89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89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048 382748</meta:user-defined>
    <meta:user-defined meta:name="DC.title">St. Jorisweg 16 te Hegelsom, aangevraagde omgevingsvergunning 17 augustus 2020</meta:user-defined>
    <meta:user-defined meta:name="OVERHEID.PostcodeHuisnummer/OVERHEIDop.postcodeHuisnummer">5963ND 16</meta:user-defined>
    <meta:user-defined meta:name="OVERHEIDop.straatnaam">St. Jorisweg</meta:user-defined>
    <meta:user-defined meta:name="OVERHEIDop.woonplaats">Hegelsom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893</meta:user-defined>
    <meta:user-defined meta:name="OVERHEIDop.GmbID/DC.identifier">gmb-2020-212893</meta:user-defined>
    <meta:user-defined meta:name="OVERHEIDop.versieInformatie"/>
  </office:meta>
</office:document-meta>
</file>