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litaire oefening 31 augustus 2020 tot en met 4 september 2020</text:p>
      <text:section text:name="zakelijke-mededeling_id1-3-2" text:style-name="zakelijke-mededeling">
        <text:section text:name="zakelijke-mededeling-tekst_id1-3-2-1" text:style-name="zakelijke-mededeling-tekst">
          <text:section text:name="tekst_id1-3-2-1-1" text:style-name="tekst">
            <text:p text:style-name="common-al">Gemeld door: Koninklijke Landmacht</text:p>
            <text:p text:style-name="common-al"/>
            <text:p text:style-name="common-al">Locatie: Nuenen</text:p>
            <text:p text:style-name="common-al"/>
            <text:p text:style-name="common-al">Datum: 31 augustus 2020 tot en met 4 september 2020</text:p>
            <text:p text:style-name="common-al"/>
            <text:p text:style-name="common-al">De oefening wordt gehouden in het kader van training voor militairen van de Koninklijke Landmacht. Praktisch gezien houdt dit in dat de militairen zich in voertuigen verplaatsen door de regio en daarnaast te voet een aantal locaties zullen verkennen. Men zal hierbij het doorgaand verkeer niet hinderen. Men zal zich houden aan de COVID-19 regeling RIVM.</text:p>
            <text:p text:style-name="common-al">De oefening vindt o.a. in Nuenen plaats.</text:p>
            <text:p text:style-name="common-al">Er wordt geen gebruik gemaakt van (oefen)munitie op Niet Militair Terrein.</text:p>
            <text:p text:style-name="common-al">Men gaat zich verplaatsen over bestaande (vaar) wegen en paden en het doorgaand verkeer wordt hierbij niet gehind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289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9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9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9/xml/MC-DRP-OverigeInformatie-Web-ZM.xml</meta:user-defined>
    <meta:user-defined meta:name="OVERHEID.Gemeente/DC.creator">Nuenen, Gerwen en Nederwetten</meta:user-defined>
    <meta:user-defined meta:name="OVERHEID.Informatietype/DC.type">officiële publicatie</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Openbare orde en veiligheid | Organisatie en beleid</meta:user-defined>
    <meta:user-defined meta:name="OVERHEIDop.referentienummer">2020.13158</meta:user-defined>
    <dc:language>nl</dc:language>
    <meta:user-defined meta:name="OVERHEID.Gemeente/DC.spatial">Nuenen, Gerwen en Nederwetten</meta:user-defined>
    <meta:user-defined meta:name="DC.title">Mulitaire oefening 31 augustus 2020 tot en met 4 september 2020</meta:user-defined>
    <meta:user-defined meta:name="DCTERMS.W3CDTF/DCTERMS.available">2020-08-19</meta:user-defined>
    <meta:user-defined meta:name="DCTERMS.W3CDTF/OVERHEIDop.jaargang">2020</meta:user-defined>
    <meta:user-defined meta:name="OVERHEIDop.publicationIssue">212890</meta:user-defined>
    <meta:user-defined meta:name="OVERHEIDop.GmbID/DC.identifier">gmb-2020-212890</meta:user-defined>
    <meta:user-defined meta:name="OVERHEIDop.versieInformatie"/>
  </office:meta>
</office:document-meta>
</file>