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ouden Leeuw 432 1103KK Amsterdam</text:p>
      <text:section text:name="zakelijke-mededeling_id1-3-2" text:style-name="zakelijke-mededeling">
        <text:section text:name="zakelijke-mededeling-tekst_id1-3-2-1" text:style-name="zakelijke-mededeling-tekst">
          <text:section text:name="tekst_id1-3-2-1-1" text:style-name="tekst">
            <text:p text:style-name="common-al">Gouden Leeuw 432 1103KK Amsterdam Verleend voor het omzetten van een zelfstandige woonruimte naar vijf onzelfstandige woonruimten , verzonden op 17-08-2020. Dossiernummer Z2020-ZO003083</text:p>
            <text:p text:style-name="common-al">Het besluit en bijbehorende stukken kunt u per e-mail ontvangen. Stuur een e-mail naar <text:a xlink:href="mailto:APV@zuidoost.amsterdam.nl?Subject=Dossiernummer Z2020-ZO003083"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87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7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7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een zelfstandige woonruimte naar vijf onzelfstandige woonruimten </meta:user-defined>
    <dc:language>nl</dc:language>
    <meta:user-defined meta:name="OVERHEID.EPSG28992/DC.spatial">126852.000095778 481928.000458464</meta:user-defined>
    <meta:user-defined meta:name="DC.title">Besluit omgevingsvergunning reguliere procedure Gouden Leeuw 432 1103KK Amsterdam</meta:user-defined>
    <meta:user-defined meta:name="OVERHEID.PostcodeHuisnummer/OVERHEIDop.postcodeHuisnummer">1103KK 432</meta:user-defined>
    <meta:user-defined meta:name="OVERHEIDop.straatnaam">Gouden Leeuw</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212876</meta:user-defined>
    <meta:user-defined meta:name="OVERHEIDop.GmbID/DC.identifier">gmb-2020-212876</meta:user-defined>
    <meta:user-defined meta:name="OVERHEIDop.versieInformatie"/>
  </office:meta>
</office:document-meta>
</file>