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ins Bernardlaan nabij plantsoen ter zijde van de Amsterdamseweg, Sectie G nr. 287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033</text:span>
          </text:p>
            <text:p text:style-name="common-al">Gemeente Amstelveen heeft op 22 januari 2020 een aanvraag omgevingsvergunning ontvangen voor het plaatsen van een herdenkingsmonument ter nagedachtenis van de joodse oorlogsslachtoffers uit Amstelveen . De locatie is Prins Bernardlaan nabij plantsoen ter zijde van de Amsterdamseweg, Sectie G nr. 2870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8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1.97 481019.19</meta:user-defined>
    <meta:user-defined meta:name="DC.title">Gemeente Amstelveen - aanvraag omgevingsvergunning ontvangen - Prins Bernardlaan nabij plantsoen ter zijde van de Amsterdamseweg, Sectie G nr. 2870 te Amstelveen</meta:user-defined>
    <meta:user-defined meta:name="OVERHEID.PostcodeHuisnummer/OVERHEIDop.postcodeHuisnummer">1182BE 2</meta:user-defined>
    <meta:user-defined meta:name="OVERHEIDop.straatnaam">Prins Bernhardlaan</meta:user-defined>
    <meta:user-defined meta:name="OVERHEIDop.woonplaats">Amstelve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87</meta:user-defined>
    <meta:user-defined meta:name="OVERHEIDop.GmbID/DC.identifier">gmb-2020-21287</meta:user-defined>
    <meta:user-defined meta:name="OVERHEIDop.versieInformatie"/>
  </office:meta>
</office:document-meta>
</file>