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van Stolberg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0 heeft de gemeente een aanvraag ontvangen voor het realiseren van een terrasoverkapping aan de zijkant van de woning op locatie Juliana van Stolberglaan 9 te Naarden. De aanvraag is geregistreerd onder zaaknummer HZ_WABO-20-13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86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58.1 477406.68</meta:user-defined>
    <meta:user-defined meta:name="DC.title">Aanvraag omgevingsvergunning Juliana van Stolberglaan 9 te Naarden</meta:user-defined>
    <meta:user-defined meta:name="OVERHEID.PostcodeHuisnummer/OVERHEIDop.postcodeHuisnummer">1412BD 9</meta:user-defined>
    <meta:user-defined meta:name="OVERHEIDop.straatnaam">Juliana van Stolberglaan</meta:user-defined>
    <meta:user-defined meta:name="OVERHEIDop.woonplaats">Na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62</meta:user-defined>
    <meta:user-defined meta:name="OVERHEIDop.GmbID/DC.identifier">gmb-2020-212862</meta:user-defined>
    <meta:user-defined meta:name="OVERHEIDop.versieInformatie"/>
  </office:meta>
</office:document-meta>
</file>