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48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3430</text:p>
            <text:p text:style-name="common-al">Gemeente Amstelveen heeft op 17 augustus 2020 besloten om de beslistermijn voor de aanvraag voor een omgevingsvergunning voor het uitbreiden van de eerste verdieping aan de achterzijde van de woning te verlengen voor een periode van maximaal 6 weken. De locatie is Keizer Karelweg 4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11.84 480909.44</meta:user-defined>
    <meta:user-defined meta:name="DC.title">Gemeente  Amstelveen - beslistermijn omgevingsvergunning verlengd - Keizer Karelweg 487 in Amstelveen</meta:user-defined>
    <meta:user-defined meta:name="OVERHEID.PostcodeHuisnummer/OVERHEIDop.postcodeHuisnummer">1181RH 487</meta:user-defined>
    <meta:user-defined meta:name="OVERHEIDop.straatnaam">Keizer Karelweg</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57</meta:user-defined>
    <meta:user-defined meta:name="OVERHEIDop.GmbID/DC.identifier">gmb-2020-212857</meta:user-defined>
    <meta:user-defined meta:name="OVERHEIDop.versieInformatie"/>
  </office:meta>
</office:document-meta>
</file>