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Molendijk 14: het wijzigen van de omgevingsvergunning mbt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olendijk 14 in Denekamp</text:p>
            <text:p text:style-name="common-al">Project: het wijzigen van de omgevingsvergunning mbt brandcompartimentering</text:p>
            <text:p text:style-name="common-al">Ingekomen: 17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28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de omgevingsvergunning mbt brandcompartimentering</meta:user-defined>
    <dc:language>nl</dc:language>
    <meta:user-defined meta:name="OVERHEID.EPSG28992/DC.spatial">264689.000220004 488627.000460738</meta:user-defined>
    <meta:user-defined meta:name="DC.title">Gemeente Dinkelland - aanvraag omgevingsvergunning, Denekamp, Molendijk 14: het wijzigen van de omgevingsvergunning mbt brandcompartimentering</meta:user-defined>
    <meta:user-defined meta:name="OVERHEID.PostcodeHuisnummer/OVERHEIDop.postcodeHuisnummer">7591PT 14</meta:user-defined>
    <meta:user-defined meta:name="OVERHEIDop.straatnaam">Molendijk</meta:user-defined>
    <meta:user-defined meta:name="OVERHEIDop.woonplaats">Denekam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284</meta:user-defined>
    <meta:user-defined meta:name="OVERHEIDop.GmbID/DC.identifier">gmb-2020-21284</meta:user-defined>
    <meta:user-defined meta:name="OVERHEIDop.versieInformatie"/>
  </office:meta>
</office:document-meta>
</file>