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gelegen aan Noorderdiep (kadastrale sectie M 3558), het plaatsen van twee woonunits en het aanleggen van twee uitrit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7 augustus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Gelegen aan Noorderdiep (kadastrale sectie M 3558), het plaatsen van twee woonunits en het aanleggen van twee uitritten, (3881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283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3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8302.819 542792.967</meta:user-defined>
    <meta:user-defined meta:name="DC.title">Gemeente Borger-Odoorn, Valthermond, gelegen aan Noorderdiep (kadastrale sectie M 3558), het plaatsen van twee woonunits en het aanleggen van twee uitritten (verleend)</meta:user-defined>
    <meta:user-defined meta:name="OVERHEID.PostcodeHuisnummer/OVERHEIDop.postcodeHuisnummer">7876CC 70</meta:user-defined>
    <meta:user-defined meta:name="OVERHEIDop.straatnaam">Noorderdiep</meta:user-defined>
    <meta:user-defined meta:name="OVERHEIDop.woonplaats">Valthermo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34</meta:user-defined>
    <meta:user-defined meta:name="OVERHEIDop.GmbID/DC.identifier">gmb-2020-212834</meta:user-defined>
    <meta:user-defined meta:name="OVERHEIDop.versieInformatie"/>
  </office:meta>
</office:document-meta>
</file>