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werkzaamheden uitvoeren) aanleggen van een kwelput RNN01 K383 (nabij Zuidelijke Meentsteeg/Maatste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augustus 2020 tot en met donderdag 13 augustus 2020 de volgende aanvragen om omgevingsvergunning heeft verleend:</text:p>
            <text:p text:style-name="tussenkopcur">REGULIERE PROCEDURE</text:p>
            <text:p text:style-name="tussenkopcur">Werk/werkzaamheden uitvoeren</text:p>
            <text:p text:style-name="common-al">• Het aanleggen van een kwelput, RNN01 K383 (nabij Zuidelijke meentsteeg/maatsteeg), Aanvraagnummer: 5301083. Datum bekendmaking besluit: 10 augustus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8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251.315 445067.694</meta:user-defined>
    <meta:user-defined meta:name="DC.title">Gemeente Rhenen - Verleende omgevingsvergunning (werk/werkzaamheden uitvoeren) aanleggen van een kwelput RNN01 K383 (nabij Zuidelijke Meentsteeg/Maatsteeg)</meta:user-defined>
    <meta:user-defined meta:name="OVERHEID.PostcodeHuisnummer/OVERHEIDop.postcodeHuisnummer">3911TD 35</meta:user-defined>
    <meta:user-defined meta:name="OVERHEIDop.straatnaam">Zuidelijke Meentsteeg</meta:user-defined>
    <meta:user-defined meta:name="OVERHEIDop.woonplaats">Rhenen</meta:user-defined>
    <meta:user-defined meta:name="DCTERMS.W3CDTF/DCTERMS.available">2020-08-19</meta:user-defined>
    <meta:user-defined meta:name="DCTERMS.W3CDTF/OVERHEIDop.jaargang">2020</meta:user-defined>
    <meta:user-defined meta:name="OVERHEIDop.publicationIssue">212827</meta:user-defined>
    <meta:user-defined meta:name="OVERHEIDop.GmbID/DC.identifier">gmb-2020-212827</meta:user-defined>
    <meta:user-defined meta:name="OVERHEIDop.versieInformatie"/>
  </office:meta>
</office:document-meta>
</file>