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Dam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10 voor het plaatsen van een bijgebouw (bouwen) op locatie Van Damstraat 5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8 augustus 2020</text:span>
          </text:p>
            <text:p text:style-name="last-al">Belanghebbenden kunnen een bezwaar indienen. De termijn voor het indienen van een bezwaar start op 18 augustus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282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2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2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144.59 474251.34</meta:user-defined>
    <meta:user-defined meta:name="DC.title">Kennisgeving besluit op aanvraag omgevingsvergunning Van Damstraat 59</meta:user-defined>
    <meta:user-defined meta:name="OVERHEID.PostcodeHuisnummer/OVERHEIDop.postcodeHuisnummer">3881JB 59</meta:user-defined>
    <meta:user-defined meta:name="OVERHEIDop.straatnaam">van Damstraat</meta:user-defined>
    <meta:user-defined meta:name="OVERHEIDop.woonplaats">Putt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822</meta:user-defined>
    <meta:user-defined meta:name="OVERHEIDop.GmbID/DC.identifier">gmb-2020-212822</meta:user-defined>
    <meta:user-defined meta:name="OVERHEIDop.versieInformatie"/>
  </office:meta>
</office:document-meta>
</file>