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Zwanenburg, Marialaan 29, 1161 XA, aanleggen en/of veranderen van een uitweg, verzenddatum 14-08-2020, zaaknummer 3877933, olonummer 528946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81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1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1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02.214 488428.722</meta:user-defined>
    <meta:user-defined meta:name="DC.title">Buiten behandeling gestelde aanvraag omgevingsvergunning, Zwanenburg, Marialaan 29, 1161 XA, aanleggen en/of veranderen van een uitweg, verzenddatum 14-08-2020, zaaknummer 3877933, olonummer 5289465.</meta:user-defined>
    <meta:user-defined meta:name="OVERHEID.PostcodeHuisnummer/OVERHEIDop.postcodeHuisnummer">1161XA 29</meta:user-defined>
    <meta:user-defined meta:name="OVERHEIDop.straatnaam">Marialaan</meta:user-defined>
    <meta:user-defined meta:name="OVERHEIDop.woonplaats">Zwanenburg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816</meta:user-defined>
    <meta:user-defined meta:name="OVERHEIDop.GmbID/DC.identifier">gmb-2020-212816</meta:user-defined>
    <meta:user-defined meta:name="OVERHEIDop.versieInformatie"/>
  </office:meta>
</office:document-meta>
</file>