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Cruquius, Oude Kruisweg 55, 2142 EE, vervangen van de huidige steiger in de Ringvaart, verzenddatum 16-08-2020, zaaknummer 3930181, olonummer 53485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2809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80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80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667.012 483542.761</meta:user-defined>
    <meta:user-defined meta:name="DC.title">Ingetrokken aanvraag omgevingsvergunning, Cruquius, Oude Kruisweg 55, 2142 EE, vervangen van de huidige steiger in de Ringvaart, verzenddatum 16-08-2020, zaaknummer 3930181, olonummer 5348501.</meta:user-defined>
    <meta:user-defined meta:name="OVERHEID.PostcodeHuisnummer/OVERHEIDop.postcodeHuisnummer">2142EE 55</meta:user-defined>
    <meta:user-defined meta:name="OVERHEIDop.straatnaam">Oude Kruisweg</meta:user-defined>
    <meta:user-defined meta:name="OVERHEIDop.woonplaats">Cruquius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809</meta:user-defined>
    <meta:user-defined meta:name="OVERHEIDop.GmbID/DC.identifier">gmb-2020-212809</meta:user-defined>
    <meta:user-defined meta:name="OVERHEIDop.versieInformatie"/>
  </office:meta>
</office:document-meta>
</file>