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aron de Coubertinlaan 90, 2134 CG, vervangen van de houten gevel van de garage door kunststof, verzenddatum 14-08-2020, zaaknummer 3855196, olonummer 52664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80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15.149 480049.018</meta:user-defined>
    <meta:user-defined meta:name="DC.title">Ingetrokken aanvraag omgevingsvergunning, Hoofddorp, Baron de Coubertinlaan 90, 2134 CG, vervangen van de houten gevel van de garage door kunststof, verzenddatum 14-08-2020, zaaknummer 3855196, olonummer 5266469.</meta:user-defined>
    <meta:user-defined meta:name="OVERHEID.PostcodeHuisnummer/OVERHEIDop.postcodeHuisnummer">2134CG 90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07</meta:user-defined>
    <meta:user-defined meta:name="OVERHEIDop.GmbID/DC.identifier">gmb-2020-212807</meta:user-defined>
    <meta:user-defined meta:name="OVERHEIDop.versieInformatie"/>
  </office:meta>
</office:document-meta>
</file>