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Akerdijk 18, 1175 LE, plaatsen van een dakkapel in het zijdakvlak van de woning t.v.v. bestaande dakkapel, verzenddatum 16-08-2020, zaaknummer 3770891, olonummer 51811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80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44.677 485156.125</meta:user-defined>
    <meta:user-defined meta:name="DC.title">Verleende omgevingsvergunning, Lijnden, Akerdijk 18, 1175 LE, plaatsen van een dakkapel in het zijdakvlak van de woning t.v.v. bestaande dakkapel, verzenddatum 16-08-2020, zaaknummer 3770891, olonummer 5181195.</meta:user-defined>
    <meta:user-defined meta:name="OVERHEID.PostcodeHuisnummer/OVERHEIDop.postcodeHuisnummer">1175LE 18</meta:user-defined>
    <meta:user-defined meta:name="OVERHEIDop.straatnaam">Akerdijk</meta:user-defined>
    <meta:user-defined meta:name="OVERHEIDop.woonplaats">Lijn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03</meta:user-defined>
    <meta:user-defined meta:name="OVERHEIDop.GmbID/DC.identifier">gmb-2020-212803</meta:user-defined>
    <meta:user-defined meta:name="OVERHEIDop.versieInformatie"/>
  </office:meta>
</office:document-meta>
</file>