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omgevingsvergunning, Hauwert 120, Hauwert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:</text:p>
            <text:p text:style-name="common-al">De verbouw van de woning Hauwert 120 te Hauwert</text:p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21 augustus 2020 zes 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80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6 525030</meta:user-defined>
    <meta:user-defined meta:name="DC.title">Gemeente Medemblik, Ontwerp omgevingsvergunning, Hauwert 120, Hauwert week 34</meta:user-defined>
    <meta:user-defined meta:name="OVERHEID.PostcodeHuisnummer/OVERHEIDop.postcodeHuisnummer">1691EL 120</meta:user-defined>
    <meta:user-defined meta:name="OVERHEIDop.straatnaam">Hauwert</meta:user-defined>
    <meta:user-defined meta:name="OVERHEIDop.woonplaats">Hauwer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802</meta:user-defined>
    <meta:user-defined meta:name="OVERHEIDop.GmbID/DC.identifier">gmb-2020-212802</meta:user-defined>
    <meta:user-defined meta:name="OVERHEIDop.versieInformatie"/>
  </office:meta>
</office:document-meta>
</file>