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Bennebroekerdijk 250, 2142 LG, vervangen van een bestaande steiger in de Ringvaart, verzenddatum 15-08-2020, zaaknummer 3631637, olonummer 507138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79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9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9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63.86 483562.438</meta:user-defined>
    <meta:user-defined meta:name="DC.title">Verleende omgevingsvergunning, Cruquius, Bennebroekerdijk 250, 2142 LG, vervangen van een bestaande steiger in de Ringvaart, verzenddatum 15-08-2020, zaaknummer 3631637, olonummer 5071381.</meta:user-defined>
    <meta:user-defined meta:name="OVERHEID.PostcodeHuisnummer/OVERHEIDop.postcodeHuisnummer">2142LG 250</meta:user-defined>
    <meta:user-defined meta:name="OVERHEIDop.straatnaam">Bennebroekerdijk</meta:user-defined>
    <meta:user-defined meta:name="OVERHEIDop.woonplaats">Cruquiu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98</meta:user-defined>
    <meta:user-defined meta:name="OVERHEIDop.GmbID/DC.identifier">gmb-2020-212798</meta:user-defined>
    <meta:user-defined meta:name="OVERHEIDop.versieInformatie"/>
  </office:meta>
</office:document-meta>
</file>