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Sleutelbloemstraat 44, 1171 WZ, plaatsen van een dakkapel in het voordakvlak van de woning, verzenddatum 15-08-2020, zaaknummer 3563047, olonummer 500762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278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8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8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112.658 484246.131</meta:user-defined>
    <meta:user-defined meta:name="DC.title">Verleende omgevingsvergunning, Badhoevedorp, Sleutelbloemstraat 44, 1171 WZ, plaatsen van een dakkapel in het voordakvlak van de woning, verzenddatum 15-08-2020, zaaknummer 3563047, olonummer 5007625.</meta:user-defined>
    <meta:user-defined meta:name="OVERHEID.PostcodeHuisnummer/OVERHEIDop.postcodeHuisnummer">1171WZ 44</meta:user-defined>
    <meta:user-defined meta:name="OVERHEIDop.straatnaam">Sleutelbloemstraat</meta:user-defined>
    <meta:user-defined meta:name="OVERHEIDop.woonplaats">Badhoevedorp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789</meta:user-defined>
    <meta:user-defined meta:name="OVERHEIDop.GmbID/DC.identifier">gmb-2020-212789</meta:user-defined>
    <meta:user-defined meta:name="OVERHEIDop.versieInformatie"/>
  </office:meta>
</office:document-meta>
</file>