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Pijlkruidstraat 1, 2165 XV, bouwen van een aanbouw aan de voorzijde van de woning, verzenddatum 15-08-2020, zaaknummer 3698814, olonummer 51176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78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64.742 475131.162</meta:user-defined>
    <meta:user-defined meta:name="DC.title">Verleende omgevingsvergunning, Lisserbroek, Pijlkruidstraat 1, 2165 XV, bouwen van een aanbouw aan de voorzijde van de woning, verzenddatum 15-08-2020, zaaknummer 3698814, olonummer 5117683.</meta:user-defined>
    <meta:user-defined meta:name="OVERHEID.PostcodeHuisnummer/OVERHEIDop.postcodeHuisnummer">2165XV 1</meta:user-defined>
    <meta:user-defined meta:name="OVERHEIDop.straatnaam">Pijlkruidstraat</meta:user-defined>
    <meta:user-defined meta:name="OVERHEIDop.woonplaats">Lisserbro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85</meta:user-defined>
    <meta:user-defined meta:name="OVERHEIDop.GmbID/DC.identifier">gmb-2020-212785</meta:user-defined>
    <meta:user-defined meta:name="OVERHEIDop.versieInformatie"/>
  </office:meta>
</office:document-meta>
</file>