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Mauritskade thv 68 (OW),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7 augustus 2020</text:p>
            <text:p text:style-name="common-al">Zaaknummer: 978420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78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8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8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3419.049 486339.304</meta:user-defined>
    <meta:user-defined meta:name="DC.title">BUS, melding ontvangen, Mauritskade thv 68 (OW), Amsterdam</meta:user-defined>
    <meta:user-defined meta:name="OVERHEID.PostcodeHuisnummer/OVERHEIDop.postcodeHuisnummer">1093RP 68</meta:user-defined>
    <meta:user-defined meta:name="OVERHEIDop.straatnaam">Mauritskade</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212781</meta:user-defined>
    <meta:user-defined meta:name="OVERHEIDop.GmbID/DC.identifier">gmb-2020-212781</meta:user-defined>
    <meta:user-defined meta:name="OVERHEIDop.versieInformatie"/>
  </office:meta>
</office:document-meta>
</file>