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New Yorkstraat 2, 1175 RD, verbouwen van een bedrijfspand, 14-08-2020, zaaknummer 3977941, olonummer 53800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2770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77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77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370.7 484690.069</meta:user-defined>
    <meta:user-defined meta:name="DC.title">Aangevraagde omgevingsvergunning, Lijnden, New Yorkstraat 2, 1175 RD, verbouwen van een bedrijfspand, 14-08-2020, zaaknummer 3977941, olonummer 5380059.</meta:user-defined>
    <meta:user-defined meta:name="OVERHEID.PostcodeHuisnummer/OVERHEIDop.postcodeHuisnummer">1175RD 2</meta:user-defined>
    <meta:user-defined meta:name="OVERHEIDop.straatnaam">New Yorkstraat</meta:user-defined>
    <meta:user-defined meta:name="OVERHEIDop.woonplaats">Lijnd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770</meta:user-defined>
    <meta:user-defined meta:name="OVERHEIDop.GmbID/DC.identifier">gmb-2020-212770</meta:user-defined>
    <meta:user-defined meta:name="OVERHEIDop.versieInformatie"/>
  </office:meta>
</office:document-meta>
</file>