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oftlanden 4, 425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4, 4251 BE, </text:span>dakopbouw met nokverlegging realiseren (OV20200479/5328955); verzonden op 12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75.709 424595.944</meta:user-defined>
    <meta:user-defined meta:name="DC.title">Gemeente Altena – Besluit verlenen omgevingsvergunning Werkendam: Hooftlanden 4, 4251 BE</meta:user-defined>
    <meta:user-defined meta:name="OVERHEID.PostcodeHuisnummer/OVERHEIDop.postcodeHuisnummer">4251BE 4</meta:user-defined>
    <meta:user-defined meta:name="OVERHEIDop.straatnaam">Hooftlanden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69</meta:user-defined>
    <meta:user-defined meta:name="OVERHEIDop.GmbID/DC.identifier">gmb-2020-212769</meta:user-defined>
    <meta:user-defined meta:name="OVERHEIDop.versieInformatie"/>
  </office:meta>
</office:document-meta>
</file>