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ardekopweg 11 A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ardekopweg 11 A te Ysselsteyn</text:span> - het wijzigen van het gebruik (HZ-OMV-2020-0282, ontvangstdatum 13 augustus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2747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4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4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142 386926</meta:user-defined>
    <meta:user-defined meta:name="DC.title">Omgevingsvergunning – regulier – aangevraagd (Paardekopweg 11 A te Ysselsteyn)</meta:user-defined>
    <meta:user-defined meta:name="OVERHEID.PostcodeHuisnummer/OVERHEIDop.postcodeHuisnummer">5813AT 11</meta:user-defined>
    <meta:user-defined meta:name="OVERHEIDop.straatnaam">Paardekopweg</meta:user-defined>
    <meta:user-defined meta:name="OVERHEIDop.woonplaats">Ysselstey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747</meta:user-defined>
    <meta:user-defined meta:name="OVERHEIDop.GmbID/DC.identifier">gmb-2020-212747</meta:user-defined>
    <meta:user-defined meta:name="OVERHEIDop.versieInformatie"/>
  </office:meta>
</office:document-meta>
</file>