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, Laurier 14 7676DG Westerhaar-Vriezenveensewijk (ontvangen 17-08-2020, zaaknummer 1700ESUITE3611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361182020</text:p>
            <text:p text:style-name="common-al">Datum afgehandeld:</text:p>
            <text:p text:style-name="common-al">Locatie: Laurier 14 7676DG Westerhaar-Vriezenveensewijk</text:p>
            <text:p text:style-name="common-al">Projectomschrijving: aanlegg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27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inrit</meta:user-defined>
    <dc:language>nl</dc:language>
    <meta:user-defined meta:name="OVERHEID.EPSG28992/DC.spatial">238413.525196243 498002.138466963</meta:user-defined>
    <meta:user-defined meta:name="DC.title">Melding aanleggen inrit, Laurier 14 7676DG Westerhaar-Vriezenveensewijk (ontvangen 17-08-2020, zaaknummer 1700ESUITE361182020)</meta:user-defined>
    <meta:user-defined meta:name="OVERHEID.PostcodeHuisnummer/OVERHEIDop.postcodeHuisnummer">7676DG 14</meta:user-defined>
    <meta:user-defined meta:name="OVERHEIDop.straatnaam">Laurier</meta:user-defined>
    <meta:user-defined meta:name="OVERHEIDop.woonplaats">Westerhaar-Vriezenveensew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734</meta:user-defined>
    <meta:user-defined meta:name="OVERHEIDop.GmbID/DC.identifier">gmb-2020-212734</meta:user-defined>
    <meta:user-defined meta:name="OVERHEIDop.versieInformatie"/>
  </office:meta>
</office:document-meta>
</file>