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lmkerkseweg 4 A, 4285 W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4 A, 4285 WZ,</text:span> verlagen van het maaiveld (OV20200533/5375103); ingekomen op 10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3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49.844 424056.749</meta:user-defined>
    <meta:user-defined meta:name="DC.title">Gemeente Altena - Aanvraag omgevingsvergunning Woudrichem: Almkerkseweg 4 A, 4285 WZ</meta:user-defined>
    <meta:user-defined meta:name="OVERHEID.PostcodeHuisnummer/OVERHEIDop.postcodeHuisnummer">4285WZ 4</meta:user-defined>
    <meta:user-defined meta:name="OVERHEIDop.straatnaam">Almkerkseweg</meta:user-defined>
    <meta:user-defined meta:name="OVERHEIDop.woonplaats">Woudri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30</meta:user-defined>
    <meta:user-defined meta:name="OVERHEIDop.GmbID/DC.identifier">gmb-2020-212730</meta:user-defined>
    <meta:user-defined meta:name="OVERHEIDop.versieInformatie"/>
  </office:meta>
</office:document-meta>
</file>