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ampeerwagen Céaralaan te Over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itengewoon opsporingsambtenaren van bureau Handhaving van de gemeente Bloemendaal hebben op 21-1-2020 de volgende kampeerwagen aangetroffen een groene Volkswagen op de Céaralaan te Overveen.</text:p>
            <text:p text:style-name="al">In artikel 5:6, tweede lid, van de Algemene Plaatselijke Verordening (APV) staat dat het verboden is een kampeerwagen langer dan op drie achtereenvolgende dagen op de weg te parkeren.</text:p>
            <text:p text:style-name="al"/>
            <text:p text:style-name="tussenkopcur">Bestuursdwang</text:p>
            <text:p text:style-name="al">De eigenaar van de betreffende kampeerwagen krijgt tot en met 11-2-2020 de gelegenheid zijn kampeerwagen van de openbare weg te verwijderen. Als de betreffende kampeerwagen binnen deze termijn niet van de weg gehaald is, wordt deze in opdracht van het college van burgemeester en wethouders verwijderd en voor een periode van maximaal 13 weken opgeslagen. Binnen die periode kan de eigenaar zijn aanhangwagen tegen betaling van de gemaakte kosten ophalen bij de gemeentewerf aan de Brouwerskolkweg nummer 2 te Overveen.</text:p>
            <text:p text:style-name="al"/>
            <text:p text:style-name="al"/>
          </text:section>
        </text:section>
        <text:section text:name="regeling-sluiting_id1-3-2-3" text:style-name="regeling-sluiting">
          <text:section text:name="ondertekening_id1-3-2-3-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http://decentrale.regelgeving.overheid.nl/cvdr/XHTMLoutput/Actueel/Bloemendaal/CVDR625059.html</meta:user-defined>
    <dc:language>nl</dc:language>
    <meta:user-defined meta:name="OVERHEID.Gemeente/DC.spatial">Bloemendaal</meta:user-defined>
    <meta:user-defined meta:name="DC.title">Verwijdering kampeerwagen Céaralaan te Overveen</meta:user-defined>
    <meta:user-defined meta:name="DCTERMS.W3CDTF/DCTERMS.available">2020-01-28</meta:user-defined>
    <meta:user-defined meta:name="DCTERMS.W3CDTF/OVERHEIDop.jaargang">2020</meta:user-defined>
    <meta:user-defined meta:name="OVERHEIDop.publicationIssue">21273</meta:user-defined>
    <meta:user-defined meta:name="OVERHEIDop.GmbID/DC.identifier">gmb-2020-21273</meta:user-defined>
    <meta:user-defined meta:name="OVERHEIDop.versieInformatie"/>
  </office:meta>
</office:document-meta>
</file>