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Rivelstraat ong. (E4030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ong. (E4030)</text:span>, nieuwbouw woning met garage (OV20200521/5358193); ingekomen op 30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61.539 420061.144</meta:user-defined>
    <meta:user-defined meta:name="DC.title">Gemeente Altena - Aanvraag omgevingsvergunning Wijk en Aalburg: Rivelstraat ong. (E4030),</meta:user-defined>
    <meta:user-defined meta:name="OVERHEID.PostcodeHuisnummer/OVERHEIDop.postcodeHuisnummer">4261RB 32</meta:user-defined>
    <meta:user-defined meta:name="OVERHEIDop.straatnaam">Rivelstraat</meta:user-defined>
    <meta:user-defined meta:name="OVERHEIDop.woonplaats">Wijk en Aa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03</meta:user-defined>
    <meta:user-defined meta:name="OVERHEIDop.GmbID/DC.identifier">gmb-2020-212703</meta:user-defined>
    <meta:user-defined meta:name="OVERHEIDop.versieInformatie"/>
  </office:meta>
</office:document-meta>
</file>