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Hendrik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gemeente Putten een aanvraag ontvangen voor het verbouwen van de garage op locatie Prins Hendrikweg 39. De aanvraag is geregistreerd onder zaaknummer W 20/343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26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94.87 474462.56</meta:user-defined>
    <meta:user-defined meta:name="DC.title">Kennisgeving ontvangst aanvraag omgevingsvergunning Prins Hendrikweg 39</meta:user-defined>
    <meta:user-defined meta:name="OVERHEID.PostcodeHuisnummer/OVERHEIDop.postcodeHuisnummer">3881GA 39</meta:user-defined>
    <meta:user-defined meta:name="OVERHEIDop.straatnaam">Prins Hendrikweg</meta:user-defined>
    <meta:user-defined meta:name="OVERHEIDop.woonplaats">Put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81</meta:user-defined>
    <meta:user-defined meta:name="OVERHEIDop.GmbID/DC.identifier">gmb-2020-212681</meta:user-defined>
    <meta:user-defined meta:name="OVERHEIDop.versieInformatie"/>
  </office:meta>
</office:document-meta>
</file>