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het clubhuis van scoutinggroep Paltz- en Eemgeuzen - Den Blieklaan 1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clubhuis Paltz- en Eemgeuzen</text:span>
          </text:p>
            <text:p text:style-name="common-al">De burgemeester van Soest maakt bekend dat hij op 17 augustus 2020 op grond van artikel 2:28 van de Algemene Plaatselijke Verordening Soest vergunning heeft verleend voor de exploitatie van het clubhuis van scoutinggroep Paltz- en Eemgeuzen aan de Den Blieklaan 18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26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67788  </meta:user-defined>
    <dc:language>nl</dc:language>
    <meta:user-defined meta:name="OVERHEID.EPSG28992/DC.spatial">148626.804 465447.36</meta:user-defined>
    <meta:user-defined meta:name="DC.title">Gemeente Soest - verlening apv vergunning - exploitatie van het clubhuis van scoutinggroep Paltz- en Eemgeuzen - Den Blieklaan 18,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80</meta:user-defined>
    <meta:user-defined meta:name="OVERHEIDop.GmbID/DC.identifier">gmb-2020-212680</meta:user-defined>
    <meta:user-defined meta:name="OVERHEIDop.versieInformatie"/>
  </office:meta>
</office:document-meta>
</file>