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tussen de Werken 1a en 5 (kad. R51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ussen de Werken 1a en 5 (kad. R51)</text:span>, schuurtje vervangen (OV20200530/5371609); ingekomen op 6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22.783 425560.689</meta:user-defined>
    <meta:user-defined meta:name="DC.title">Gemeente Altena - Aanvraag omgevingsvergunning Werkendam: tussen de Werken 1a en 5 (kad. R51),</meta:user-defined>
    <meta:user-defined meta:name="OVERHEID.PostcodeHuisnummer/OVERHEIDop.postcodeHuisnummer">4251XW 3</meta:user-defined>
    <meta:user-defined meta:name="OVERHEIDop.straatnaam">de Werken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76</meta:user-defined>
    <meta:user-defined meta:name="OVERHEIDop.GmbID/DC.identifier">gmb-2020-212676</meta:user-defined>
    <meta:user-defined meta:name="OVERHEIDop.versieInformatie"/>
  </office:meta>
</office:document-meta>
</file>