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ardermeer 13 en 15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ugustus 2020 heeft de gemeente een aanvraag ontvangen voor het herbouwen van 2 woningen (rijksmonument) op locatie Naardermeer 13 en 15 te Naarden. De aanvraag is geregistreerd onder zaaknummer HZ_WABO-20-1337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12675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67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67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072 477029</meta:user-defined>
    <meta:user-defined meta:name="DC.title">Aanvraag omgevingsvergunning Naardermeer 13 en 15 te Naarden</meta:user-defined>
    <meta:user-defined meta:name="OVERHEIDop.straatnaam">Naardermeer</meta:user-defined>
    <meta:user-defined meta:name="OVERHEIDop.woonplaats">Naard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675</meta:user-defined>
    <meta:user-defined meta:name="OVERHEIDop.GmbID/DC.identifier">gmb-2020-212675</meta:user-defined>
    <meta:user-defined meta:name="OVERHEIDop.versieInformatie"/>
  </office:meta>
</office:document-meta>
</file>