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igmondstraat 17, 4251 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igmondstraat 17, 4251 ZA,</text:span> woning uitbreiden (OV20200536/5371583); ingekomen op 10 augustus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5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5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5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41.666 424798.443</meta:user-defined>
    <meta:user-defined meta:name="DC.title">Gemeente Altena - Aanvraag omgevingsvergunning Werkendam: Sigmondstraat 17, 4251 ZA</meta:user-defined>
    <meta:user-defined meta:name="OVERHEID.PostcodeHuisnummer/OVERHEIDop.postcodeHuisnummer">4251ZA 17</meta:user-defined>
    <meta:user-defined meta:name="OVERHEIDop.straatnaam">Sigmondstraat</meta:user-defined>
    <meta:user-defined meta:name="OVERHEIDop.woonplaats">Werken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55</meta:user-defined>
    <meta:user-defined meta:name="OVERHEIDop.GmbID/DC.identifier">gmb-2020-212655</meta:user-defined>
    <meta:user-defined meta:name="OVERHEIDop.versieInformatie"/>
  </office:meta>
</office:document-meta>
</file>