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Zwemmarathon Stavoren-Medemblik, Oosterhaven, Medembli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 en inrijverbod: </text:span>
            </text:span>Oosterhaven (kade) vanaf huisnummer 30 tot en met huisnummer 57<text:span text:style-name="nadrukvet"/></text:p>
            <text:p text:style-name="common-al">
            <text:span text:style-name="nadrukvet">(’t Hoofd) op zaterdag 5 september van 09.00 uur tot 18.00 uur.</text:span>
          </text:p>
            <text:p text:style-name="common-al">
            <text:span text:style-name="nadrukvet">Bijzonderheden: </text:span>De doorsteek tussen de kademuren voor de Oosterhaven 30 wordt afgesloten met dranghekken op zaterdag 5 september van 09.00 uur tot 18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65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05.924 531712.534</meta:user-defined>
    <meta:user-defined meta:name="DC.title">Gemeente Medemblik , Verkeersmaatregelen Zwemmarathon Stavoren-Medemblik, Oosterhaven, Medemblik week 34</meta:user-defined>
    <meta:user-defined meta:name="OVERHEID.PostcodeHuisnummer/OVERHEIDop.postcodeHuisnummer">1671AB 31</meta:user-defined>
    <meta:user-defined meta:name="OVERHEIDop.straatnaam">Oosterhaven</meta:user-defined>
    <meta:user-defined meta:name="OVERHEIDop.woonplaats">Medembli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652</meta:user-defined>
    <meta:user-defined meta:name="OVERHEIDop.GmbID/DC.identifier">gmb-2020-212652</meta:user-defined>
    <meta:user-defined meta:name="OVERHEIDop.versieInformatie"/>
  </office:meta>
</office:document-meta>
</file>