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rekel 1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Strekel 14, Bovenkarspel </text:p>
            <text:p text:style-name="common-al">Voor: het plaatsen van een veranda </text:p>
            <text:p text:style-name="common-al">Datum ontvangst aanvraag: 13 juli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26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25.402 523599.705</meta:user-defined>
    <meta:user-defined meta:name="DC.title">Ingetrokken aanvraag omgevingsvergunning Strekel 14, Bovenkarspel</meta:user-defined>
    <meta:user-defined meta:name="OVERHEID.PostcodeHuisnummer/OVERHEIDop.postcodeHuisnummer">1611JV 14</meta:user-defined>
    <meta:user-defined meta:name="OVERHEIDop.straatnaam">Strekel</meta:user-defined>
    <meta:user-defined meta:name="OVERHEIDop.woonplaats">Bovenkars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50</meta:user-defined>
    <meta:user-defined meta:name="OVERHEIDop.GmbID/DC.identifier">gmb-2020-212650</meta:user-defined>
    <meta:user-defined meta:name="OVERHEIDop.versieInformatie"/>
  </office:meta>
</office:document-meta>
</file>