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kermis, Sportlaan, Onder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dag 4 september t/m woensdag 9 september</text:span>
          </text:p>
            <text:p text:style-name="common-al">
            <text:span text:style-name="nadrukvet">
              <text:span text:style-name="nadrukvet">Wegafsluiting/parkeerverbod (calamiteitenroute)</text:span>: </text:span>Sportlaan 2 t/m 14 en 1 t/m 17. </text:p>
            <text:p text:style-name="common-al">
            <text:span text:style-name="nadrukvet">
              <text:span text:style-name="nadrukvet">Doodlopende weg:</text:span>
            </text:span> Sportlaan 29 t/m 19 en 24 t/m 16 </text:p>
            <text:p text:style-name="common-al">
            <text:span text:style-name="nadrukvet">
              <text:span text:style-name="nadrukvet">Bijzonderheden:</text:span>
            </text:span>wegsleepregeling van kracht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6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52.244 528475.525</meta:user-defined>
    <meta:user-defined meta:name="DC.title">Gemeente Medemblik , Verkeersmaatregelen kermis, Sportlaan, Onderdijk week 34</meta:user-defined>
    <meta:user-defined meta:name="OVERHEID.PostcodeHuisnummer/OVERHEIDop.postcodeHuisnummer">1693CX 19</meta:user-defined>
    <meta:user-defined meta:name="OVERHEIDop.straatnaam">Sportlaan</meta:user-defined>
    <meta:user-defined meta:name="OVERHEIDop.woonplaats">Wervershoof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646</meta:user-defined>
    <meta:user-defined meta:name="OVERHEIDop.GmbID/DC.identifier">gmb-2020-212646</meta:user-defined>
    <meta:user-defined meta:name="OVERHEIDop.versieInformatie"/>
  </office:meta>
</office:document-meta>
</file>