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.Johannes Sandersonhof 1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ugustus 2020 een omgevingsvergunning verleend voor het plaatsen van een dakopbouw op de locatie Mr.Johannes Sandersonhof 11 te Kortenhoef (zaaknummer Z.5898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264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37 472491</meta:user-defined>
    <meta:user-defined meta:name="DC.title">Kennisgeving besluit op aanvraag omgevingsvergunning Mr.Johannes Sandersonhof 11 te Kortenhoef</meta:user-defined>
    <meta:user-defined meta:name="OVERHEID.PostcodeHuisnummer/OVERHEIDop.postcodeHuisnummer">1241CD 11</meta:user-defined>
    <meta:user-defined meta:name="OVERHEIDop.straatnaam">Mr.Johannes Sandersonhof</meta:user-defined>
    <meta:user-defined meta:name="OVERHEIDop.woonplaats">Kortenhoef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44</meta:user-defined>
    <meta:user-defined meta:name="OVERHEIDop.GmbID/DC.identifier">gmb-2020-212644</meta:user-defined>
    <meta:user-defined meta:name="OVERHEIDop.versieInformatie"/>
  </office:meta>
</office:document-meta>
</file>