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Peppeldreef 1, 4254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eppeldreef 1, 4254 BK</text:span>, boom kappen (OV20200526/5364861); ingekomen  op 3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3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11.696 425327.866</meta:user-defined>
    <meta:user-defined meta:name="DC.title">Gemeente Altena - Aanvraag omgevingsvergunning Sleeuwijk: Peppeldreef 1, 4254 BK</meta:user-defined>
    <meta:user-defined meta:name="OVERHEID.PostcodeHuisnummer/OVERHEIDop.postcodeHuisnummer">4254BK 1</meta:user-defined>
    <meta:user-defined meta:name="OVERHEIDop.straatnaam">Peppeldreef</meta:user-defined>
    <meta:user-defined meta:name="OVERHEIDop.woonplaats">Sleeu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33</meta:user-defined>
    <meta:user-defined meta:name="OVERHEIDop.GmbID/DC.identifier">gmb-2020-212633</meta:user-defined>
    <meta:user-defined meta:name="OVERHEIDop.versieInformatie"/>
  </office:meta>
</office:document-meta>
</file>