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ingvlietbrug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een besluit genomen op de aanvraag met zaaknummer 2020-01489 voor een omgevingsvergunning op locatie Haringvlietbrug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extra klemconstructies en het uitvoeren van een conservering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263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3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3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018.33 415024.13</meta:user-defined>
    <meta:user-defined meta:name="DC.title">Kennisgeving besluit op aanvraag omgevingsvergunning Haringvlietbrug in Numansdorp</meta:user-defined>
    <meta:user-defined meta:name="OVERHEIDop.straatnaam">Rijksweg A29</meta:user-defined>
    <meta:user-defined meta:name="OVERHEIDop.woonplaats">Numansdor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31</meta:user-defined>
    <meta:user-defined meta:name="OVERHEIDop.GmbID/DC.identifier">gmb-2020-212631</meta:user-defined>
    <meta:user-defined meta:name="OVERHEIDop.versieInformatie"/>
  </office:meta>
</office:document-meta>
</file>