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Tubbergen, mavo terrein (naast Canisius aan de Huyerenseweg): sportieve activiteiten en spook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ubbergen, mavo terrein (naast Canisius aan de Huyerenseweg)  </text:p>
            <text:p text:style-name="common-al">Wat: sportieve activiteiten en spooktocht</text:p>
            <text:p text:style-name="common-al">Wanneer: 15-08-2020 00:0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263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3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3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activiteiten en spooktocht</meta:user-defined>
    <dc:language>nl</dc:language>
    <meta:user-defined meta:name="OVERHEID.EPSG28992/DC.spatial">249709.176206503 492229.447463298</meta:user-defined>
    <meta:user-defined meta:name="DC.title">Gemeente Tubbergen - Melding klein evenement - Tubbergen, mavo terrein (naast Canisius aan de Huyerenseweg): sportieve activiteiten en spooktocht</meta:user-defined>
    <meta:user-defined meta:name="OVERHEID.PostcodeHuisnummer/OVERHEIDop.postcodeHuisnummer">7651LR 1</meta:user-defined>
    <meta:user-defined meta:name="OVERHEIDop.straatnaam">Huyerenseweg</meta:user-defined>
    <meta:user-defined meta:name="OVERHEIDop.woonplaats">Tubberg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2630</meta:user-defined>
    <meta:user-defined meta:name="OVERHEIDop.GmbID/DC.identifier">gmb-2020-212630</meta:user-defined>
    <meta:user-defined meta:name="OVERHEIDop.versieInformatie"/>
  </office:meta>
</office:document-meta>
</file>