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veldweg 92a Horst, verleende evenementenvergunning (besluitdatum 17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otorcrosswedstrijden op 5 en 6 september 2020 aan circuit de Reulsberg, Witveldweg 92a te Horst door Motorsport Organisatie Nederland.</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8 augustus 2020 </text:span>e</text:span>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262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2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2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046.25 384183.74</meta:user-defined>
    <meta:user-defined meta:name="DC.title">Witveldweg 92a Horst, verleende evenementenvergunning (besluitdatum 17 augustus 2020)</meta:user-defined>
    <meta:user-defined meta:name="OVERHEID.PostcodeHuisnummer/OVERHEIDop.postcodeHuisnummer">5961ND 92</meta:user-defined>
    <meta:user-defined meta:name="OVERHEIDop.straatnaam">Witveldweg</meta:user-defined>
    <meta:user-defined meta:name="OVERHEIDop.woonplaats">Horst</meta:user-defined>
    <meta:user-defined meta:name="DCTERMS.W3CDTF/DCTERMS.available">2020-08-19</meta:user-defined>
    <meta:user-defined meta:name="DCTERMS.W3CDTF/OVERHEIDop.jaargang">2020</meta:user-defined>
    <meta:user-defined meta:name="OVERHEIDop.publicationIssue">212628</meta:user-defined>
    <meta:user-defined meta:name="OVERHEIDop.GmbID/DC.identifier">gmb-2020-212628</meta:user-defined>
    <meta:user-defined meta:name="OVERHEIDop.versieInformatie"/>
  </office:meta>
</office:document-meta>
</file>