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idstraat 128 te Joure: verleende terrasvergunning (TV 2020001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augustus 2020</text:span> is een terrasvergunning verleend voor deze locatie. Het gaat om een terrasvergunning voor een wielercafe.  </text:p>
            <text:p text:style-name="common-al"/>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262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2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2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621 553295</meta:user-defined>
    <meta:user-defined meta:name="DC.title">Midstraat 128 te Joure: verleende terrasvergunning (TV 20200012)</meta:user-defined>
    <meta:user-defined meta:name="OVERHEID.PostcodeHuisnummer/OVERHEIDop.postcodeHuisnummer">8501AV 128</meta:user-defined>
    <meta:user-defined meta:name="OVERHEIDop.straatnaam">Midstraat</meta:user-defined>
    <meta:user-defined meta:name="OVERHEIDop.woonplaats">Joure</meta:user-defined>
    <meta:user-defined meta:name="DCTERMS.W3CDTF/DCTERMS.available">2020-08-19</meta:user-defined>
    <meta:user-defined meta:name="DCTERMS.W3CDTF/OVERHEIDop.jaargang">2020</meta:user-defined>
    <meta:user-defined meta:name="OVERHEIDop.publicationIssue">212624</meta:user-defined>
    <meta:user-defined meta:name="OVERHEIDop.GmbID/DC.identifier">gmb-2020-212624</meta:user-defined>
    <meta:user-defined meta:name="OVERHEIDop.versieInformatie"/>
  </office:meta>
</office:document-meta>
</file>