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Zalmstraat 17, 4273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Zalmstraat 17, 4273 EA</text:span>, schuur bouwen en een overkapping (OV20200539/5378791); ingekomen op 12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2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33.366 416336.262</meta:user-defined>
    <meta:user-defined meta:name="DC.title">Gemeente Altena - Aanvraag omgevingsvergunning Hank: Zalmstraat 17, 4273 EA</meta:user-defined>
    <meta:user-defined meta:name="OVERHEID.PostcodeHuisnummer/OVERHEIDop.postcodeHuisnummer">4273EA 17</meta:user-defined>
    <meta:user-defined meta:name="OVERHEIDop.straatnaam">Zalmstraat</meta:user-defined>
    <meta:user-defined meta:name="OVERHEIDop.woonplaats">Han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22</meta:user-defined>
    <meta:user-defined meta:name="OVERHEIDop.GmbID/DC.identifier">gmb-2020-212622</meta:user-defined>
    <meta:user-defined meta:name="OVERHEIDop.versieInformatie"/>
  </office:meta>
</office:document-meta>
</file>