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yen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ugustus 2019 een aanvraag omgevingsvergunning ontvangen voor het veranderen van het bedrijf (Obm en melding Activiteitenbesluit) op locatie Oyen 1 te Kessel. De aanvraag is geregistreerd onder zaaknummer 1489758. De aanvraag betref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917.52 369004.59</meta:user-defined>
    <meta:user-defined meta:name="DC.title">Aanvraag omgevingsvergunning Oyen 1 te Kessel</meta:user-defined>
    <meta:user-defined meta:name="OVERHEID.PostcodeHuisnummer/OVERHEIDop.postcodeHuisnummer">5995PN 1</meta:user-defined>
    <meta:user-defined meta:name="OVERHEIDop.straatnaam">Oyen</meta:user-defined>
    <meta:user-defined meta:name="OVERHEIDop.woonplaats">Kesse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26</meta:user-defined>
    <meta:user-defined meta:name="OVERHEIDop.GmbID/DC.identifier">gmb-2020-2126</meta:user-defined>
    <meta:user-defined meta:name="OVERHEIDop.versieInformatie"/>
  </office:meta>
</office:document-meta>
</file>