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iënhof 9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OV-2020-0357 voor een omgevingsvergunning op locatie Mariënhof 95 in Vianen. De vergunning is verleend. Het besluit betreft het afwijken van het bestemmingsplan tbv het plaatsen van een zorgkam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59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9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2.96 443425.65</meta:user-defined>
    <meta:user-defined meta:name="DC.title">Kennisgeving besluit op aanvraag omgevingsvergunning Mariënhof 95 in Vianen</meta:user-defined>
    <meta:user-defined meta:name="OVERHEID.PostcodeHuisnummer/OVERHEIDop.postcodeHuisnummer">4133BP 95</meta:user-defined>
    <meta:user-defined meta:name="OVERHEIDop.straatnaam">Mariënhof</meta:user-defined>
    <meta:user-defined meta:name="OVERHEIDop.woonplaats">Via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96</meta:user-defined>
    <meta:user-defined meta:name="OVERHEIDop.GmbID/DC.identifier">gmb-2020-212596</meta:user-defined>
    <meta:user-defined meta:name="OVERHEIDop.versieInformatie"/>
  </office:meta>
</office:document-meta>
</file>