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rkerhorne, Lanhe Ekers 5: verleende vergunning bouwen van een stal (betreft vervanging) (OV 20190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ugustus 2020</text:span> is een omgevingsvergunning verleend voor deze locatie. Het gaat om het <text:span text:style-name="nadrukvet">bouwen van een stal (betreft vervanging)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1 augustus 2020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/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5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634.191 553876.661</meta:user-defined>
    <meta:user-defined meta:name="DC.title">Harkerhorne, Lanhe Ekers 5: verleende vergunning bouwen van een stal (betreft vervanging) (OV 20190360)</meta:user-defined>
    <meta:user-defined meta:name="OVERHEID.PostcodeHuisnummer/OVERHEIDop.postcodeHuisnummer">8506AG 5</meta:user-defined>
    <meta:user-defined meta:name="OVERHEIDop.straatnaam">Lange Ekers</meta:user-defined>
    <meta:user-defined meta:name="OVERHEIDop.woonplaats">Haskerhorn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88</meta:user-defined>
    <meta:user-defined meta:name="OVERHEIDop.GmbID/DC.identifier">gmb-2020-212588</meta:user-defined>
    <meta:user-defined meta:name="OVERHEIDop.versieInformatie"/>
  </office:meta>
</office:document-meta>
</file>