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tijdelijke aanvraag ontheffing bestemmingsplan (tot 15-6-2022) wegens kamergewijze verhuur van 6 studio's - Vulcanusweg 279, Delft</text:p>
      <text:section text:name="zakelijke-mededeling_id1-3-2" text:style-name="zakelijke-mededeling">
        <text:section text:name="zakelijke-mededeling-tekst_id1-3-2-1" text:style-name="zakelijke-mededeling-tekst">
          <text:section text:name="tekst_id1-3-2-1-1" text:style-name="tekst">
            <text:p text:style-name="common-al">2624 AV | Vulcanusweg 279 | strijdig gebruik gronden/bouwwerken met RO: tijdelijke aanvraag ontheffing bestemmingsplan (tot 15-6-2022) wegens kamergewijze verhuur van 6 studio's | 12-8-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7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7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7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8.577 445578.47</meta:user-defined>
    <meta:user-defined meta:name="DC.title">Gemeente Delft - omgevingsvergunning buiten behandeling gesteld - tijdelijke aanvraag ontheffing bestemmingsplan (tot 15-6-2022) wegens kamergewijze verhuur van 6 studio's - Vulcanusweg 279, Delft</meta:user-defined>
    <meta:user-defined meta:name="OVERHEID.PostcodeHuisnummer/OVERHEIDop.postcodeHuisnummer">2624AV 279</meta:user-defined>
    <meta:user-defined meta:name="OVERHEIDop.straatnaam">Vulcanusweg</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76</meta:user-defined>
    <meta:user-defined meta:name="OVERHEIDop.GmbID/DC.identifier">gmb-2020-212576</meta:user-defined>
    <meta:user-defined meta:name="OVERHEIDop.versieInformatie"/>
  </office:meta>
</office:document-meta>
</file>